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 Sans" svg:font-family="'Open Sans', HelveticaNeue-Light, 'Helvetica Neue Light', 'Helvetica Neue', Helvetica, Arial, 'Lucida Grande',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variant="normal" fo:text-transform="none" fo:color="#1d2228" style:font-name="Arial1" fo:font-size="10pt" fo:letter-spacing="normal" fo:font-style="normal" fo:font-weight="normal"/>
    </style:style>
    <style:style style:name="P4" style:family="paragraph" style:parent-style-name="Standard">
      <style:text-properties fo:font-style="italic" style:font-style-asian="italic" style:font-style-complex="italic"/>
    </style:style>
    <style:style style:name="P5" style:family="paragraph" style:parent-style-name="Standard" style:list-style-name="L1">
      <style:text-properties style:text-underline-style="none" fo:font-weight="normal" style:font-weight-asian="normal" style:font-weight-complex="normal"/>
    </style:style>
    <style:style style:name="P6" style:family="paragraph" style:parent-style-name="Standard" style:list-style-name="L2">
      <style:text-properties fo:font-variant="normal" fo:text-transform="none" fo:color="#1d2228" style:font-name="Times New Roman" fo:font-size="12pt" fo:letter-spacing="normal" fo:font-style="normal" fo:font-weight="normal" style:font-size-asian="12pt" style:font-size-complex="12pt"/>
    </style:style>
    <style:style style:name="P7" style:family="paragraph" style:parent-style-name="Standard" style:list-style-name="L2">
      <style:text-properties fo:font-variant="normal" fo:text-transform="none" fo:color="#1d2228" style:font-name="Arial1" fo:font-size="10pt" fo:letter-spacing="normal" fo:font-style="normal" fo:font-weight="normal"/>
    </style:style>
    <style:style style:name="P8" style:family="paragraph" style:parent-style-name="Standard" style:list-style-name="L3">
      <style:text-properties fo:font-variant="normal" fo:text-transform="none" fo:color="#777d9c" style:font-name="Open Sans" fo:font-size="13.5pt" fo:letter-spacing="normal" fo:font-style="normal" fo:font-weight="normal"/>
    </style:style>
    <style:style style:name="P9" style:family="paragraph" style:parent-style-name="Standard" style:list-style-name="L2">
      <style:text-properties style:font-name="Times New Roman" fo:font-size="12pt" style:font-size-asian="12pt" style:font-size-complex="12pt"/>
    </style:style>
    <style:style style:name="P10" style:family="paragraph" style:parent-style-name="Standard" style:list-style-name="L3"/>
    <style:style style:name="P11" style:family="paragraph" style:parent-style-name="Standard">
      <style:text-properties fo:font-style="italic" style:font-style-asian="italic" style:font-style-complex="italic"/>
    </style:style>
    <style:style style:name="P12" style:family="paragraph" style:parent-style-name="Standard" style:list-style-name="L1" style:master-page-name="">
      <style:paragraph-properties fo:margin-left="7.022cm" fo:margin-right="0cm" fo:orphans="2" fo:widows="2" fo:text-indent="0cm" style:auto-text-indent="false" style:page-number="auto"/>
      <style:text-properties fo:font-variant="normal" fo:text-transform="none" fo:color="#1d2228" style:font-name="Arial1" fo:font-size="8pt" fo:letter-spacing="normal" fo:font-style="normal" style:text-underline-style="none" fo:font-weight="normal" style:font-size-asian="8pt" style:font-weight-asian="normal" style:font-size-complex="8pt" style:font-weight-complex="normal"/>
    </style:style>
    <style:style style:name="T1" style:family="text">
      <style:text-properties fo:font-variant="normal" fo:text-transform="none" fo:color="#1d2228" fo:letter-spacing="normal" fo:font-style="normal" fo:font-weight="normal"/>
    </style:style>
    <style:style style:name="T2" style:family="text">
      <style:text-properties fo:font-variant="normal" fo:text-transform="none" fo:color="#777d9c" fo:letter-spacing="normal" fo:font-style="normal" fo:font-weight="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00" style:font-name="Times New Roman" fo:font-size="12pt" fo:font-weight="normal" style:font-size-asian="12pt" style:font-weight-asian="normal" style:font-size-complex="12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1.882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span text:style-name="T5">ASSEMBLEE GENERALE de l'ACMENELA – 15/01/2022</text:span></text:p>
      <text:p text:style-name="Standard"/>
      <text:p text:style-name="Standard"/>
      <text:p text:style-name="P1">I <text:tab/>ACCUEIL par Nelly Gautier</text:p>
      <text:p text:style-name="Standard"><text:tab/></text:p>
      <text:p text:style-name="Standard"><text:tab/>Nous vous remercions chaleureusement pour votre présence, en particulier Mme<text:span text:style-name="T4"> </text:span><text:span text:style-name="T3">Ghislaine Rodriguez, adjointe municipale déléguée à l'éducation représentant la Ville de Nantes.</text:span><text:span text:style-name="T6"> </text:span></text:p>
      <text:p text:style-name="Standard"><text:tab/>Nous connaissons tous les difficultés actuelles et nous remercions également toutes les personnes qui nous ont avertis de leur absence. Parmi lesquelles : Jean-François Guilbaud –Directeur Externat-Chavagne, Alexandre Guérémy, Hélène Clément, Jean Michel Bariteau, Pierre Yves Anex, François Macé...</text:p>
      <text:p text:style-name="Standard"><text:tab/></text:p>
      <text:p text:style-name="Standard"><text:tab/>L'année 2021 a été évidemment marquée par la Covid19. Beaucoup de nos moments forts ont été supprimés : l'assemblée générale, la rencontre avec les enseignants, les Journées du Patrimoine...</text:p>
      <text:p text:style-name="Standard"><text:tab/>Mais nous avons malgré tout maintenu nos activités du jeudi matin, et aussi les expositions (La cerisaie, la Limouzinière, Bouguenais ).</text:p>
      <text:p text:style-name="Standard"><text:tab/>Les visites n'ont pas été très nombreuses (6 pour ce début d'année). Mais leur fonctionnement a été simplifié grâce à la nouvelle Directrice de Longchamp et du personnel de la conciergerie.</text:p>
      <text:p text:style-name="Standard"/>
      <text:p text:style-name="Standard"><text:tab/>Nous avons voulu maintenir cette Assemblée générale, d'abord pour nous retrouver mais aussi pour réactualiser le Conseil d'Administration. Les candidats sont Isabelle Aubin, Marie-Claude Le Mauff, Paul Maugis, Marie-Annick Trimoreau, François Macé. Y a-t-il d'autres candidats ? </text:p>
      <text:p text:style-name="Standard"><text:tab/>Nous vous proposerons donc de procéder dans un moment à un vote à main levée.</text:p>
      <text:p text:style-name="Standard"><text:tab/></text:p>
      <text:p text:style-name="Standard"><text:tab/>Mais auparavant je voudrais vous faire part de ma décision de quitter la présidence de l'Association. Après le décès de Maurice (ancien président), je dois quitter Nantes pour Angers et ainsi me rapprocher de mes enfants...</text:p>
      <text:p text:style-name="Standard"/>
      <text:p text:style-name="P4">Madame Rodriguez intervient ensuite pour demander que l'Association lui soit présentée. </text:p>
      <text:p text:style-name="P4">Les différents points ci-dessous seront donc abordés (dans le désordre, mais entièrement !).</text:p>
      <text:p text:style-name="P4">C'est Fernand Bourcier qui répond en expliquant la création de l'ACMEN, puis son évolution.</text:p>
      <text:p text:style-name="P4">Chacun va ensuite compléter l'information ce qui donnera à cette AG une convivialité inattendue mais très positive.</text:p>
      <text:p text:style-name="P4">Le livre de François Macé est offert à Mme Rodriguez, que tous remercient pour ses interventions et propositions... En particulier pour la recherche de nouveaux bénévoles.</text:p>
      <text:p text:style-name="Standard"/>
      <text:p text:style-name="P1">II<text:tab/>RAPPORT d'ACTIVITES – RAPPORT MORAL par Patrick PERRAUD et autres bénévoles</text:p>
      <text:list xml:id="list7544387229893782764" text:style-name="L1">
        <text:list-item>
          <text:list>
            <text:list-item>
              <text:p text:style-name="P5">Les relations avec nos partenaires privés et les pouvoirs publics</text:p>
              <text:p text:style-name="P5">2.2.1 <text:s text:c="2"/>Merci à nouveau à Mme Rodriguez de sa présence.</text:p>
              <text:p text:style-name="P5"/>
              <text:p text:style-name="P5">2.2.2 <text:s text:c="2"/>La nouvelle directrice de l'école de Longchamp, Madame Christèle Rouyer, entretient avec l'ACMENELA d'excellentes relations. Nous l'en remercions vivement.</text:p>
              <text:p text:style-name="P5">Pour l'accueil des classes, il ne nous est plus demandé de nous déplacer. Le (la) concierge ouvre seulement la grille à l'arrivée. [...]</text:p>
              <text:p text:style-name="P5">Pour notre classe itinérante, les grandes tables sont stockées dans le hangar contigu.</text:p>
              <text:p text:style-name="P5">La réserve du n°10 est mieux entretenue...</text:p>
              <text:p text:style-name="P5"/>
            </text:list-item>
          </text:list>
        </text:list-item>
      </text:list>
      <text:list xml:id="list9146981396167923838" text:style-name="L2">
        <text:list-item>
          <text:list>
            <text:list-header>
              <text:p text:style-name="P6"><text:soft-page-break/>2.2.3 <text:s text:c="3"/>La direction de l'éducation de Nantes a été réorganisée. Le quartier Breil Barberie est maintenant rattaché au territoire nord.</text:p>
            </text:list-header>
          </text:list>
        </text:list-item>
      </text:list>
      <text:list xml:id="list30393992" text:continue-list="list7544387229893782764" text:style-name="L1">
        <text:list-header>
          <text:p text:style-name="P12"/>
        </text:list-header>
      </text:list>
      <text:list xml:id="list30390718" text:continue-list="list9146981396167923838" text:style-name="L2">
        <text:list-item>
          <text:list>
            <text:list-header>
              <text:p text:style-name="P6">C'est ainsi que nous avons rencontré à sa demande Monsieur Romain Pitout. Responsable des projets transversaux, c'est maintenant notre interlocuteur pour le suivi des conventions et autres démarches...</text:p>
              <text:p text:style-name="P6">Nous avons reçu la nouvelle convention d'occupation des locaux pour les trois ans à venir.</text:p>
              <text:p text:style-name="P6">Une subvention de 200 € nous a été octroyée (non versée à ce jour).</text:p>
            </text:list-header>
          </text:list>
        </text:list-item>
      </text:list>
      <text:p text:style-name="P3"/>
      <text:list xml:id="list30376877" text:continue-numbering="true" text:style-name="L2">
        <text:list-item>
          <text:list>
            <text:list-item>
              <text:p text:style-name="P7">Le déroulement de quelques-unes de nos activités</text:p>
              <text:p text:style-name="P6">2.3.1 Le club des découvreurs. (M. Pitout a proposé de venir lui-même présenter cette action). </text:p>
              <text:p text:style-name="P6">Nous nous sommes engagés à recevoir de petits groupes d'élèves à trois reprises cette année scolaire. Sélectionnés à l'intérieur de leur école pour leur permettre de <text:s/>« dépasser leur quotidien» en prenant en charge l'organisation de sorties (Réservation, trajets...), ils doivent ensuite faire un report devant leurs classes...</text:p>
              <text:p text:style-name="P6">La première visite du Grand-Carcouet a eu lieu hier soir... Un seul élève a pu venir. Il est très à l'aise, s'intéresse à tout et réalise toutes les activités qui lui sont proposées.</text:p>
              <text:p text:style-name="P6">Puis il y aura en mai l'école Paul Gauguin.</text:p>
              <text:p text:style-name="P9"><text:span text:style-name="T1">Monsieur Pitout : « Si l'accueil de ces clubs vous intéresse et vous paraît pertinent, votre demande de subvention pourrait être revue à la hausse pour acter ce partenariat. A évoquer lors de votre AG... ».</text:span><text:span text:style-name="T2"> </text:span></text:p>
            </text:list-item>
          </text:list>
        </text:list-item>
      </text:list>
      <text:list xml:id="list6687550338230140996" text:style-name="L3">
        <text:list-header>
          <text:p text:style-name="P8"/>
          <text:p text:style-name="P10">2.3.2 L'enrichissement de nos collections : C'est évidemment un but important de notre Association. En voici quelques exemples :</text:p>
          <text:list>
            <text:list-header>
              <text:p text:style-name="P10">216 films fixes donnés par Mme Vandelbucke de La Fraternité, achat de<text:span text:style-name="T4"> livres </text:span>sur les buvards, sur les affiches Rossignol, don de buvards grâce à Isabelle, don d'un magnifique petit bureau par Mme Wolf, …</text:p>
              <text:p text:style-name="P10"/>
            </text:list-header>
          </text:list>
          <text:p text:style-name="P10">2.3.3 <text:s/>Nos activités</text:p>
          <text:p text:style-name="P10">Lister nos ressources (Panneaux d'élocution, cartes murales, …). Réaliser un livret des ressources en précisant leur emplacement.</text:p>
          <text:p text:style-name="P10">Travail récurrent de nettoyage de la salle</text:p>
          <text:p text:style-name="P10">La carte de vœux 2022</text:p>
          <text:p text:style-name="P10">Réponses à certaines demandes particulières. Grâce à François Macé : <text:s/>il a pu fournir des images de l'école de garçons de la rue de la Faiencerie. Pour les 60 ans de l'Académie : une demande de documents par Mme Laboux Chargée de mission EMI (Education aux Médias et à l'Information). Le Musée de Trévargan recherchait des panneaux pour une exposition sur l'éducation sentimentale et sexuelle à l'Ecole primaire.</text:p>
        </text:list-header>
      </text:list>
      <text:p text:style-name="Standard"/>
      <text:list xml:id="list30389465" text:continue-numbering="true" text:style-name="L3">
        <text:list-header>
          <text:p text:style-name="P10">6 visites de classes depuis la rentrée. Les autres ont été reportées (9) , annulation des JEP</text:p>
        </text:list-header>
      </text:list>
      <text:p text:style-name="Standard"/>
      <text:p text:style-name="Standard"><text:tab/> <text:s text:c="5"/>2.3.4 <text:s/>Les projets à venir</text:p>
      <text:list xml:id="list30394208" text:continue-numbering="true" text:style-name="L3">
        <text:list-header>
          <text:p text:style-name="P10">Réunion des enseignants fixée au 02 février. (Information par courriers, sites et annonce dans Presse-Océan et Ouest-France). </text:p>
          <text:p text:style-name="P10">Expositions (Voir Marie-Claude) Racines et Patrimoine de Ligné pour septembre 2022.</text:p>
          <text:p text:style-name="P10">Duplication de cartes murales par DupliJet (Les départements, Os et squelette, ... )</text:p>
          <text:p text:style-name="P10">2 séries de panneaux : Editeurs et films fixes.</text:p>
          <text:p text:style-name="P10"/>
          <text:p text:style-name="P10">Monique nous a appris la dissolution de l'autre association de l'école de Longchamp. Nous avons l'autorisation verbale d'utiliser pleinement la réserve du n°10. </text:p>
          <text:p text:style-name="P10">Pour éviter tout litige futur, nous envisageons de demander à Monsieur Pitout un avenant <text:soft-page-break/>à notre convention d'occupation pour ces locaux. </text:p>
        </text:list-header>
      </text:list>
      <text:p text:style-name="Standard"><text:tab/></text:p>
      <text:p text:style-name="P4">Madame Rodriguez nous quitte vers 11h pour d'autres obligations.</text:p>
      <text:p text:style-name="P4"/>
      <text:p text:style-name="Standard"><text:tab/>Le vote (Bureau et CA) est alors réalisé.</text:p>
      <text:p text:style-name="Standard"><text:tab/>Toutes les propositions sont acceptées à l'unanimité. Voir Annexe 2.</text:p>
      <text:p text:style-name="Standard"/>
      <text:p text:style-name="Standard"><text:tab/>Marie-Claude Le Mauff insiste alors pour que les candidatures à la présidence soient <text:tab/>immédiatement ouvertes. Une seule candidature est enregistrée : celle d'Isabelle Aubin.</text:p>
      <text:p text:style-name="Standard"><text:tab/>Il conviendra donc de réunir très prochainement l'ensemble du conseil d'administration <text:tab/>(absence ce jour de François Macé), et de procéder au vote définitif.</text:p>
      <text:p text:style-name="Standard"><text:tab/></text:p>
      <text:p text:style-name="Standard"><text:tab/>Mme Guyonnet nous informe de l'avancée de son travail sur les écoles de Mesquer. Elle <text:tab/>échange des informations avec Fernand Bourcier pour Le Cellier. Avec son mari elle <text:tab/>reviendra vers nous faire une recherche iconographique pour illustrer son ouvrage.</text:p>
      <text:p text:style-name="Standard"/>
      <text:p text:style-name="Standard"/>
      <text:p text:style-name="P1">III<text:tab/>RAPPORT FINANCIER par Monique Garrigue (Annexe 3)</text:p>
      <text:p text:style-name="Standard"><text:tab/>Monique GARRIGUE, notre trésorière présente l'exercice comptable 2021. <text:s/>Voir document.</text:p>
      <text:p text:style-name="Standard"><text:tab/>La situation financière très saine de l'Association est sensiblement la même que l'année <text:tab/>précédente.</text:p>
      <text:p text:style-name="Standard"><text:tab/>Si on ajoute aux recettes la subvention promise, l'équilibre avec l'année précédente est <text:tab/>atteint. Et notre réserve nous permet de financer nos projets...</text:p>
      <text:p text:style-name="Standard"/>
      <text:p text:style-name="P1">IV <text:tab/>CONCLUSION par Nelly GAUTIER</text:p>
      <text:p text:style-name="P2"><text:tab/>A nouveau, tous nos remerciements aux membres de l'ACMENELA, aux donateurs...</text:p>
      <text:p text:style-name="P2"/>
      <text:p text:style-name="P2"><text:tab/>La bonne santé financière de l'Association et la poursuite de ses activités ne doivent pas <text:tab/>masquer le manque cruel de nouveaux bénévoles...</text:p>
      <text:p text:style-name="P2"/>
      <text:p text:style-name="P2"><text:tab/>Nous espérons tous que les conditions d'accueil seront meilleures dans un proche avenir. <text:tab/>Avec cette fois-ci le regret de ne présenter ni galette ni verre de l'amitié : Covid obli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 Sans" svg:font-family="'Open Sans', HelveticaNeue-Light, 'Helvetica Neue Light', 'Helvetica Neue', Helvetica, Arial, 'Lucida Grande',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Perraud</meta:initial-creator>
    <meta:creation-date>2022-01-02T09:42:55.16</meta:creation-date>
    <meta:generator>OpenOffice/4.1.7$Win32 OpenOffice.org_project/417m1$Build-9800</meta:generator>
    <dc:date>2022-01-17T10:15:37.29</dc:date>
    <dc:creator>Patrick Perraud</dc:creator>
    <meta:editing-duration>P7DT16H39M45S</meta:editing-duration>
    <meta:editing-cycles>30</meta:editing-cycles>
    <meta:printed-by>Patrick Perraud</meta:printed-by>
    <meta:print-date>2022-01-17T10:14:39.20</meta:print-date>
    <meta:document-statistic meta:table-count="0" meta:image-count="0" meta:object-count="0" meta:page-count="3" meta:paragraph-count="66" meta:word-count="1165" meta:character-count="7566"/>
  </office:meta>
</office:document-meta>
</file>